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29.7cm" table:align="margins" style:shadow="none"/>
    </style:style>
    <style:style style:name="Tabela1.A" style:family="table-column">
      <style:table-column-properties style:column-width="14.85cm" style:rel-column-width="32767*"/>
    </style:style>
    <style:style style:name="Tabela1.B" style:family="table-column">
      <style:table-column-properties style:column-width="14.85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2" style:family="table">
      <style:table-properties style:width="14.848cm" table:align="margins" style:shadow="none"/>
    </style:style>
    <style:style style:name="Tabela2.A" style:family="table-column">
      <style:table-column-properties style:column-width="14.848cm" style:rel-column-width="65535*"/>
    </style:style>
    <style:style style:name="Tabela2.A1" style:family="table-cell">
      <style:table-cell-properties fo:padding="0.499cm" fo:border="1pt solid #000000"/>
    </style:style>
    <style:style style:name="Tabela2.A2" style:family="table-cell">
      <style:table-cell-properties fo:padding="0.499cm" fo:border-left="1pt solid #000000" fo:border-right="1pt solid #000000" fo:border-top="none" fo:border-bottom="1pt solid #000000"/>
    </style:style>
    <style:style style:name="Tabela3" style:family="table">
      <style:table-properties style:width="14.852cm" table:align="margins" style:shadow="none"/>
    </style:style>
    <style:style style:name="Tabela3.A" style:family="table-column">
      <style:table-column-properties style:column-width="14.852cm" style:rel-column-width="65535*"/>
    </style:style>
    <style:style style:name="Tabela3.A1" style:family="table-cell">
      <style:table-cell-properties fo:padding="0.499cm" fo:border="1pt solid #000000"/>
    </style:style>
    <style:style style:name="Tabela3.A2" style:family="table-cell">
      <style:table-cell-properties fo:padding="0.499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DejaVu Sans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list-style-name="L1">
      <style:text-properties style:font-name="DejaVu Sans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list-style-name="L9">
      <style:text-properties style:font-name="DejaVu Sans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0">
      <style:text-properties style:font-name="DejaVu Sans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1">
      <style:text-properties style:font-name="DejaVu Sans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2">
      <style:text-properties style:font-name="DejaVu Sans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DejaVu San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DejaVu Sans" fo:font-size="14pt" style:font-size-asian="14pt" style:font-size-complex="14pt"/>
    </style:style>
    <style:style style:name="P9" style:family="paragraph" style:parent-style-name="Standard">
      <style:text-properties style:font-name="DejaVu Sans" fo:font-weight="normal" style:font-weight-asian="normal" style:font-weight-complex="normal"/>
    </style:style>
    <style:style style:name="P10" style:family="paragraph" style:parent-style-name="Standard" style:list-style-name="L9"/>
    <style:style style:name="P11" style:family="paragraph" style:parent-style-name="Table_20_Contents">
      <style:text-properties style:font-name="DejaVu Sans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DejaVu Sans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DejaVu Sans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DejaVu Sans"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7">Orientacja w scenie:</text:p>
                  <text:p text:style-name="P8"/>
                  <text:p text:style-name="P7">Przeciągamy myszką z przyciśniętym środkowym przyciskiem:</text:p>
                  <text:list xml:id="list246526049" text:style-name="L1">
                    <text:list-item>
                      <text:p text:style-name="P2">obracanie</text:p>
                    </text:list-item>
                    <text:list-item>
                      <text:p text:style-name="P2">trzymamy <text:span text:style-name="T1">Shift</text:span> żeby mieć <text:span text:style-name="T1">przesuwanie</text:span></text:p>
                    </text:list-item>
                    <text:list-item>
                      <text:p text:style-name="P2">trzymamy <text:span text:style-name="T1">Ctrl </text:span>żeby mieć <text:span text:style-name="T1">zoom. Zoom </text:span>robimy też <text:span text:style-name="T1">rolką myszki.</text:span></text:p>
                    </text:list-item>
                  </text:list>
                  <text:p text:style-name="P1">Kiedy się zgubimy, zawsze jest klawisz <text:span text:style-name="T1">Home</text:span>.</text:p>
                  <text:p text:style-name="P7"/>
                  <text:p text:style-name="P7">Przestawiamy widok przyciskami „Align view from” <text:span text:style-name="T2">lub</text:span> klawiszami (na k. numerycznej) 137 lub Ctrl+137:</text:p>
                  <text:list xml:id="list773579421" text:style-name="L9">
                    <text:list-item>
                      <text:p text:style-name="P3">przód (front) / tył (back)</text:p>
                    </text:list-item>
                    <text:list-item>
                      <text:p text:style-name="P3">lewo (left) / prawo (right)</text:p>
                    </text:list-item>
                    <text:list-item>
                      <text:p text:style-name="P3">góra (top) / dół (bottom)</text:p>
                    </text:list-item>
                  </text:list>
                  <text:p text:style-name="P1"/>
                  <text:p text:style-name="P7">Przestawiamy rzutowanie przyciskiem „View Persp/Ortho” <text:span text:style-name="T2">lub </text:span>klawiszem 5 (na k. numerycznej)<text:span text:style-name="T2">:</text:span></text:p>
                  <text:list xml:id="list1080469278" text:style-name="L10">
                    <text:list-item>
                      <text:p text:style-name="P4">perspektywiczne (rzeczywiste: dalej są mniejsze)</text:p>
                    </text:list-item>
                    <text:list-item>
                      <text:p text:style-name="P4">równoległe (łatwiejsze do dobierania wymiarów)</text:p>
                    </text:list-item>
                  </text:list>
                </table:table-cell>
              </table:table-row>
              <table:table-row>
                <table:table-cell table:style-name="Tabela2.A2" office:value-type="string">
                  <text:p text:style-name="P7">Warstwy (layers):</text:p>
                  <text:p text:style-name="P7"/>
                  <text:p text:style-name="P7">Przełączanie widocznej warstwy:<text:span text:style-name="T2"> </text:span>klawisze 1-90 (na k. alfanum) <text:span text:style-name="T2">(lub odp. przycisk pod spodem widoku 3D)</text:span></text:p>
                  <text:p text:style-name="P7"><text:span text:style-name="T2"/></text:p>
                  <text:p text:style-name="P7">Wszystko widoczne: `<text:span text:style-name="T2"> (odwrócony apostrof, tam gdzie tylda)</text:span></text:p>
                  <text:p text:style-name="P1"/>
                  <text:p text:style-name="P7">Przenoszenie pomiędzy warstwami (move): M</text:p>
                </table:table-cell>
              </table:table-row>
            </table:table>
            <text:p text:style-name="P1"/>
          </table:table-cell>
          <table:table-cell table:style-name="Tabela1.B1" office:value-type="string"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p text:style-name="P11">Obiekty:</text:p>
                  <text:p text:style-name="P11"/>
                  <text:p text:style-name="P11">Zaznaczanie: prawy klawisz myszki (<text:span text:style-name="T2">trzymaj </text:span>Shift<text:span text:style-name="T2"> żeby zaznaczyć kilka)</text:span></text:p>
                  <text:p text:style-name="P12"/>
                  <text:p text:style-name="P11">- Przesuwanie <text:span text:style-name="T2">(Translate): </text:span>klawisz G</text:p>
                  <text:p text:style-name="P11">- Obracanie <text:span text:style-name="T2">(Rotate): </text:span>klawisz R</text:p>
                  <text:p text:style-name="P11">- Skalowanie <text:span text:style-name="T2">(Scale; zwiększanie / zmniejszanie): </text:span>klawisz S</text:p>
                  <text:p text:style-name="P11"><text:span text:style-name="T2"/></text:p>
                  <text:p text:style-name="P11"><text:span text:style-name="T2">Wszystkie operacje powyżej:</text:span></text:p>
                  <text:list xml:id="list79939990" text:continue-list="list773579421" text:style-name="L9">
                    <text:list-item>
                      <text:p text:style-name="P10"><text:span text:style-name="T4">Możemy też zainicjować przez odpowiedni przycisk po lewej stronie okienka Blendera.</text:span></text:p>
                    </text:list-item>
                    <text:list-item>
                      <text:p text:style-name="P10"><text:span text:style-name="T4">Możemy trzymać </text:span><text:span text:style-name="T3">Ctrl</text:span><text:span text:style-name="T4"> aby przesuwać się o pełne oczka siatki / obracać o 5 stopni etc.</text:span></text:p>
                    </text:list-item>
                    <text:list-item>
                      <text:p text:style-name="P10"><text:span text:style-name="T4">Możemy przycisnąć </text:span><text:span text:style-name="T3">X, Y lub Z</text:span><text:span text:style-name="T4"> aby ograniczyć operację do 1 wymiaru. Możemy np. łatwo spłaszczyć sześcian skalując go w 1 wymiarze.</text:span></text:p>
                    </text:list-item>
                  </text:list>
                  <text:p text:style-name="P12"/>
                  <text:p text:style-name="P11">Dobra rada: przed operacjami powyżej, warto najpierw zbliżyć / oddalić się od obiektu tak aby zajmował sensowną przestrzeń na ekranie. Inaczej będzie nam niewygodnie przesuwać zbyt mały / zbyt duży obiekt!</text:p>
                  <text:p text:style-name="P11"/>
                  <text:p text:style-name="P11">Duplikowanie <text:span text:style-name="T2">(kopiowanie)</text:span>: Shift+D <text:span text:style-name="T2">(lub odp. przycisk)</text:span></text:p>
                </table:table-cell>
              </table:table-row>
              <table:table-row>
                <table:table-cell table:style-name="Tabela3.A2" office:value-type="string">
                  <text:p text:style-name="P11">Pamiętajcie zapisywać swoją pracę co jakiś czas, najlepiej do osobnych plików!</text:p>
                  <text:p text:style-name="P11"/>
                  <text:p text:style-name="P11">Zapisujemy przez element menu (Plik-&gt;Save) lub Ctrl + W lub Ctrl + S.</text:p>
                </table:table-cell>
              </table:table-row>
            </table:table>
            <text:p text:style-name="P11"><text:soft-page-break/><text:span text:style-name="T2"/></text:p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meta:initial-creator>Michalis Kamburelis</meta:initial-creator>
    <meta:creation-date>2011-10-07T18:34:46</meta:creation-date>
    <dc:creator>Kambi </dc:creator>
    <dc:date>2011-10-11T16:51:07</dc:date>
    <meta:editing-cycles>9</meta:editing-cycles>
    <meta:editing-duration>PT44M29S</meta:editing-duration>
    <meta:document-statistic meta:table-count="3" meta:image-count="0" meta:object-count="0" meta:page-count="2" meta:paragraph-count="30" meta:word-count="264" meta:character-count="1751" meta:non-whitespace-character-count="1528"/>
    <meta:user-defined meta:name="Informacja 1"/>
    <meta:user-defined meta:name="Informacja 2"/>
    <meta:user-defined meta:name="Informacja 3"/>
    <meta:user-defined meta:name="Informacja 4"/>
  </office:meta>
</office:document-meta>
</file>